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Midden-Groningen;</text:p>
            <text:p text:style-name="tussenkopcur">gelet op:</text:p>
            <text:p text:style-name="tussenkopcur">het bepaalde in de Wegenverkeerswet 1994 (hierna WvW1994), het Reglement verkeersregels en verkeerstekens 1990 (hierna RVV1990) en het Besluit Administratieve Bepalingen inzake het Wegverkeer (hierna BABW);</text:p>
            <text:p text:style-name="tussenkopcur">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tussenkopcur">het bepaalde in artikel 18 lid 1 onder d van de WvW1994 dat het college van burgemeester en wethouders hier bevoegd is tot het nemen van verkeersbesluiten;</text:p>
            <text:p text:style-name="tussenkopcur">het Algemeen Mandaatbesluit Midden-Groningen 2024;</text:p>
            <text:p text:style-name="tussenkopcur">dat op de voorgestelde verkeersmaatregelen zowel de uitgangspunten van Duurzaam Veilig, de Wegenverkeerswet 1994 (WvW94) als de uitvoeringsvoorschriften van het BABW/RVV1990 worden gevolgd;</text:p>
            <text:p text:style-name="tussenkopcur">uit het oogpunt van: </text:p>
            <text:p text:style-name="tussenkopcur">Het verzekeren van de veiligheid op de weg; </text:p>
            <text:p text:style-name="tussenkopcur">Het beschermen van weggebruikers en passagiers;</text:p>
            <text:p text:style-name="tussenkopcur">Het zoveel mogelijk waarborgen van de bruikbaarheid van de weg;</text:p>
            <text:p text:style-name="tussenkopcur">Het zoveel mogelijk waarborgen van de vrijheid van het verkeer;</text:p>
            <text:p text:style-name="tussenkopcur">Het zoveel mogelijk voorkomen of beperken van door het verkeer veroorzaakte overlast, hinder of schade, en ook de gevolgen voor het milieu, bedoeld om de Wet milieubeheer;</text:p>
            <text:p text:style-name="tussenkopcur">Het voorkomen of beperken van door het verkeer veroorzaakte aantasting van het karakter of van de functie van objecten of gebieden. </text:p>
            <text:p text:style-name="tussenkopcur">overwegende:</text:p>
            <text:p text:style-name="tussenkopcur">- dat een aanvraag is ontvangen voor de aanleg van een gereserveerde gehandicaptenparkeerplaats aan de Klompéstraat te Hoogezand volgens bijgaande tekening;</text:p>
            <text:p text:style-name="tussenkopcur">- dat het aanwijzen van deze parkeerplaats gewenst is op grond van medisch advies;</text:p>
            <text:p text:style-name="tussenkopcur">- de aanvrager is in het bezit van een geldige gehandicaptenparkeerkaart op grond van artikel 49 van het BABW en dat de eigenaar een geldig rijbewijs bezit;</text:p>
            <text:p text:style-name="tussenkopcur">- dat door de aanleg van de gereserveerde gehandicaptenparkeerplaats(en) de vrijheid en veiligheid van het verkeer niet wordt geschaad;</text:p>
            <text:p text:style-name="tussenkopcur">- dat de gereserveerde gehandicaptenparkeerplaats(en) in beheer en eigendom is van de gemeente Midden-Groningen;</text:p>
            <text:p text:style-name="tussenkopcur">- dat de aanvrager geen parkeerruimte op eigen terrein heeft en dit redelijkerwijs niet kan realiseren;</text:p>
            <text:p text:style-name="tussenkopcur">- dat verder geen onevenredige belangen worden geschaad. </text:p>
            <text:p text:style-name="tussenkopcur">- dat over dit besluit overleg heeft plaatsgevonden met politie Eenheid Noord-Nederland, overeenkomstig art. 24 BABW akkoord is gegaan met de voorgestelde verkeersmaatregel;</text:p>
            <text:p text:style-name="tussenkopcur">- gezien het vorenstaande de bebording overeenkomstig bijgevoegde tekening op de parkeerplaats(en) gerealiseerd kan worden.</text:p>
            <text:p text:style-name="tussenkopcur">B E S L U I T E N: </text:p>
            <text:p text:style-name="tussenkopcur">Aanwijzen gereserveerde gehandicaptenparkeerplaatsen aan de Klompéstraat te Hoogezand.</text:p>
            <text:p text:style-name="tussenkopcur">Dit besluit te realiseren door het plaatsen van de verkeersborden volgens het model E06, als bedoeld in bijlage I van het RVV1990, overeenkomstig bijgaand op dit besluit betrekking hebbende tekening. </text:p>
            <text:p text:style-name="tussenkopcur">Hoogezand, DATUM: 21-1-2026 zaaknummer: 1641243.</text:p>
            <text:p text:style-name="tussenkopcur">Namens het college van burgemeester en wethouders van de gemeente Midden-Groningen,</text:p>
            <text:p text:style-name="tussenkopcur">Jurjen Niewold</text:p>
            <text:p text:style-name="tussenkopcur">Medewerker verkeerszaken </text:p>
            <text:p text:style-name="tussenkopcur">Publicatie besluit</text:p>
            <text:p text:style-name="tussenkopcur">Dit besluit publiceren in het Gemeenteblad met een regelverwijzing in de eerstvolgende Regiokrant en ligt ter inzage gedurende 6 weken van 21-1-2026 tot en met 4-3-2026.</text:p>
            <text:p text:style-name="tussenkopcur">De publicatietekst in de Regiokrant is: </text:p>
            <text:p text:style-name="tussenkopcur">Verkeersbesluit aanwijzen gereserveerde gehandicaptenparkeerplaats.</text:p>
            <text:p text:style-name="tussenkopcur">Namens burgemeester en wethouders van de gemeente Midden-Groningen is een verkeersbesluit genomen voor het aanwijzen van een gereserveerde gehandicaptenparkeerplaatsen aan de Klompéstraat te Hoogezand. De volledige tekst is in te zien op: <text:a xlink:href="http://www.officielebekendmakingen.nl/" xlink:type="simple">www.officielebekendmakingen.nl</text:a></text:p>
            <text:p text:style-name="tussenkopcur">Rechtsmiddelen</text:p>
            <text:p text:style-name="tussenkopcur">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tussenkopcur">Het bezwaarschrift moet worden ondertekend en moet het volgende bevatten:</text:p>
            <text:p text:style-name="tussenkopcur">De naam en het adres van de indiener;</text:p>
            <text:p text:style-name="tussenkopcur">De dagtekening;</text:p>
            <text:p text:style-name="tussenkopcur">Een omschrijving van het besluit waartegen het bezwaar is gericht;</text:p>
            <text:p text:style-name="tussenkopcur">De gronden van het bezwaar.</text:p>
            <text:p text:style-name="tussenkopcur">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tussenkopcur">Bijlage: Situatie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55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8/xml/MC-DRP-OverigeWegverkeer-Web-ZM.xml</meta:user-defined>
    <meta:user-defined meta:name="OVERHEID.Gemeente/DC.creator">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Gemeente/OVERHEID.authority">Midden-Gronin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idden-Groningen - Gereserveerde Gehandicaptenparkeerplaats - Klompéstraat</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6-01-21</meta:user-defined>
    <meta:user-defined meta:name="OVERHEIDop.externeBijlage">Situatieschets Klompéstraat 116|exb-2026-1600</meta:user-defined>
    <meta:user-defined meta:name="DCTERMS.W3CDTF/OVERHEIDop.jaargang">2026</meta:user-defined>
    <meta:user-defined meta:name="OVERHEIDop.publicationIssue">20555</meta:user-defined>
    <meta:user-defined meta:name="OVERHEIDop.GmbID/DC.identifier">gmb-2026-20555</meta:user-defined>
    <meta:user-defined meta:name="OVERHEIDop.versieInformatie"/>
  </office:meta>
</office:document-meta>
</file>