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huidige duiker op het adres Akkerstraat ong.,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lengen van de huidige duiker op het adres Akkerstraat ong., Sprundel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8-04-2026. De gemeente neemt daarover waarschijnlijk voor 23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0554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4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4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6/088107</meta:user-defined>
    <dc:language>nl</dc:language>
    <meta:user-defined meta:name="OVERHEIDop.locatietype/OVERHEIDop.gebiedsmarkering">Vlak</meta:user-defined>
    <meta:user-defined meta:name="DC.title">Aanvraag vergunning voor het verlengen van de huidige duiker op het adres Akkerstraat ong., Sprundel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5549</meta:user-defined>
    <meta:user-defined meta:name="OVERHEIDop.GmbID/DC.identifier">gmb-2026-205549</meta:user-defined>
    <meta:user-defined meta:name="OVERHEIDop.versieInformatie"/>
  </office:meta>
</office:document-meta>
</file>