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nrik Ibsenstraat, Koning Haakonstraat ong. te Zuid-Beijerland zaaknummer 900363194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nrik Ibsenstraat, Koning Haakonstraat ong.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5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nrik Ibsenstraat, Koning Haakonstraat ong. te Zuid-Beijerland zaaknummer 9003631948</meta:user-defined>
    <meta:user-defined meta:name="DCTERMS.W3CDTF/DCTERMS.available">2026-04-30</meta:user-defined>
    <meta:user-defined meta:name="DCTERMS.W3CDTF/OVERHEIDop.jaargang">2026</meta:user-defined>
    <meta:user-defined meta:name="OVERHEIDop.publicationIssue">205548</meta:user-defined>
    <meta:user-defined meta:name="OVERHEIDop.GmbID/DC.identifier">gmb-2026-205548</meta:user-defined>
    <meta:user-defined meta:name="OVERHEIDop.versieInformatie"/>
  </office:meta>
</office:document-meta>
</file>