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riendenfeest op 27 juni 2026 aan Steenkampweg 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geluid verleend voor het organiseren van een vriendenfeest aan de Steenkampweg 2 in Vragender op 27 juni 2026</text:p>
            <text:p text:style-name="common-al">De ontheffing is verleend op grond van artikel 10.2 en artikel 10.63 van de Wet milieubeheer en artikel 5:34 van de Algemene Plaatselijke Verordening.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5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vriendenfeest op 27 juni 2026 aan Steenkampweg 2 te Vragen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6</meta:user-defined>
    <meta:user-defined meta:name="OVERHEIDop.GmbID/DC.identifier">gmb-2026-205546</meta:user-defined>
    <meta:user-defined meta:name="OVERHEIDop.versieInformatie"/>
  </office:meta>
</office:document-meta>
</file>