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 aanleggen van een tijdelijke aanlegsteiger aan de Marksingel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gemeente Breda heeft op 28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59</meta:user-defined>
    <meta:user-defined meta:name="DCTERMS.abstract">het tijdelijk aanleggen van een aanlegsteiger erfgo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 aanleggen van een tijdelijke aanlegsteiger aan de Marksingel te Bre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5</meta:user-defined>
    <meta:user-defined meta:name="OVERHEIDop.GmbID/DC.identifier">gmb-2026-205545</meta:user-defined>
    <meta:user-defined meta:name="OVERHEIDop.versieInformatie"/>
  </office:meta>
</office:document-meta>
</file>