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toevoegen slaapruimte B&amp;B - Lekerweg 8, 5469ND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6 maart 2026 ingediende aanvraag om een omgevingsvergunning (met kenmerk OW-2026-1036) voor het toevoegen slaapruimte B&amp;B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54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036</meta:user-defined>
    <meta:user-defined meta:name="DCTERMS.abstract">Gemeente Meierijstad – Ingetrokken aanvraag - omgevingsvergunning - toevoegen slaapruimte B&amp;B - Lekerweg 8, 5469ND Erp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toevoegen slaapruimte B&amp;B - Lekerweg 8, 5469ND Erp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44</meta:user-defined>
    <meta:user-defined meta:name="OVERHEIDop.GmbID/DC.identifier">gmb-2026-205544</meta:user-defined>
    <meta:user-defined meta:name="OVERHEIDop.versieInformatie"/>
  </office:meta>
</office:document-meta>
</file>