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e uitbouw met 18,4 m2 aan Nassaulaan 33 3743C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4-2026 een aanvraag voor een omgevingsvergunning ontvangen. De vergunning is aangevraagd om het pand uit te breiden met 18,4 m2 aan Nassaulaan 33 3743C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554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0418</meta:user-defined>
    <meta:user-defined meta:name="DCTERMS.abstract"> plan is om de bestaande uitbouw van het pand uit te breiden met 18,4 m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bestaande uitbouw met 18,4 m2 aan Nassaulaan 33 3743CB Baar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43</meta:user-defined>
    <meta:user-defined meta:name="OVERHEIDop.GmbID/DC.identifier">gmb-2026-205543</meta:user-defined>
    <meta:user-defined meta:name="OVERHEIDop.versieInformatie"/>
  </office:meta>
</office:document-meta>
</file>