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anderen van de uitrit , Scheiddijk 2a, 7261 S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is een aanvraag ontvangen voor het Veranderen van de uitrit op locatie Scheiddijk 2a, 7261 SM Ruurlo. De aanvraag is geregistreerd onder zaaknummer Z2026-00000772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554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4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772</meta:user-defined>
    <meta:user-defined meta:name="DCTERMS.abstract">Betreft: Aanvraag op locatie Scheiddijk 2a, 7261SM Ruurlo</meta:user-defined>
    <dc:language>nl</dc:language>
    <meta:user-defined meta:name="OVERHEIDop.locatietype/OVERHEIDop.gebiedsmarkering">Vlak</meta:user-defined>
    <meta:user-defined meta:name="DC.title">Aanvraag vergunning voor Veranderen van de uitrit , Scheiddijk 2a, 7261 SM Ruurl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42</meta:user-defined>
    <meta:user-defined meta:name="OVERHEIDop.GmbID/DC.identifier">gmb-2026-205542</meta:user-defined>
    <meta:user-defined meta:name="OVERHEIDop.versieInformatie"/>
  </office:meta>
</office:document-meta>
</file>