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orstraat 10, Ersweg 5, 7 en 9 Sevenum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melding ontvangen waarvoor geen vergunningsplicht geldt voor de locatie Spoorstraat 10, Ersweg 5, 7 en 9 Sevenum. De melding is geregistreerd onder zaaknummer Z2025-00005758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55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758</meta:user-defined>
    <meta:user-defined meta:name="DCTERMS.abstract">Betreft: Melding op locatie Spoorstraat 10, Ersweg 5, 7 en 9 Sevenum</meta:user-defined>
    <dc:language>nl</dc:language>
    <meta:user-defined meta:name="OVERHEIDop.locatietype/OVERHEIDop.gebiedsmarkering">Vlak</meta:user-defined>
    <meta:user-defined meta:name="DC.title">Spoorstraat 10, Ersweg 5, 7 en 9 Sevenum, Kennisgeving ontvangst melding Melding toepassing bouwstoff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54</meta:user-defined>
    <meta:user-defined meta:name="OVERHEIDop.GmbID/DC.identifier">gmb-2026-20554</meta:user-defined>
    <meta:user-defined meta:name="OVERHEIDop.versieInformatie"/>
  </office:meta>
</office:document-meta>
</file>