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iepenveen E 3284, Korenkamp ong.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iepenveen E 3284, Korenkamp ong.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41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5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9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Diepenveen E 3284, Korenkamp ong. Lettel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39</meta:user-defined>
    <meta:user-defined meta:name="OVERHEIDop.GmbID/DC.identifier">gmb-2026-205539</meta:user-defined>
    <meta:user-defined meta:name="OVERHEIDop.versieInformatie"/>
  </office:meta>
</office:document-meta>
</file>