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VASTSTELLEN GEACTUALISEERDE UITVOERINGS- EN HANDHAVINGSSTRATEGIE (U&amp;H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eierijstad heeft op 27 januari 2026 de geactualiseerde uitvoerings- en handhavingsstrategie vastgesteld. Wij hebben deze eerder gepubliceerd in Gemeenteblad 73637 op 18 februari 2026. Daarbij ontbrak echter de volledige U&amp;HS als bijlage. Om die reden publiceren wij deze nogmaala met alle bijlagen.</text:p>
            <text:p text:style-name="al"/>
            <text:p text:style-name="al">
            <text:span text:style-name="nadrukvet">Aanleiding</text:span>
          </text:p>
            <text:p text:style-name="al">Sinds de inwerkingtreding van de Omgevingswet moeten gemeenten een Uitvoerings- en handhavings- strategie (U&amp;HS) hebben vastgesteld. Hierin dient gemotiveerd aangegeven te worden welke doelen gesteld zijn voor uitvoering en handhaving en welke werkzaamheden verricht gaan worden met oog op die doelen. </text:p>
            <text:p text:style-name="al"/>
            <text:p text:style-name="al">Deze doelen hebben in ieder geval betrekking op: </text:p>
            <text:p text:style-name="al">• dienstverlening; </text:p>
            <text:p text:style-name="al">• uitvoeringskwaliteit producten en </text:p>
            <text:p text:style-name="al">• diensten en de financiën. </text:p>
            <text:p text:style-name="al"/>
            <text:p text:style-name="al">Daarnaast is de handhavingsstrategie gebaseerd op een analyse van de problemen die zich kunnen voordoen bij de naleving van het bepaalde bij of krachtens de Omgevingswet . </text:p>
            <text:p text:style-name="al"/>
            <text:p text:style-name="al">
            <text:span text:style-name="nadrukvet">Kernboodschap</text:span>
          </text:p>
            <text:p text:style-name="al">Wij hebben gekozen voor een compact document met praktische doelen en een inzichtelijke risicoana- lyse. Vanwege de vastgestelde “Toekomstvisie Meierijstad 2040” en een praktische noodzaak om de eerder uitgevoerde risicoanalyse te actualiseren hebben we de U&amp;HS Meierijstad hierop aangevuld en bijgewerkt. </text:p>
            <text:p text:style-name="al"/>
            <text:p text:style-name="al">De uitwerking van de doelen in de U&amp;HS vormen jaarlijks het uitvoeringsprogramma. Daaraan gaat steeds een evaluatie vooraf. De evaluatie van het uitvoeringsprogramma 2025 en het uitvoeringspro- gramma 2026 zijn tevens vastgesteld en maken als bijlage onderdeel uit van onze U&amp;HS. </text:p>
            <text:p text:style-name="al"/>
            <text:p text:style-name="al">
            <text:span text:style-name="nadrukvet">Bijlagen</text:span>
          </text:p>
            <text:p text:style-name="al"> Uitvoerings- en handhavingsstrategie Omgevingsrecht Meierijstad </text:p>
            <text:p text:style-name="al">Bijlage 1 : Evaluatie uitvoeringsprogramma VTH 2025 </text:p>
            <text:p text:style-name="al">Bijlage 2 : Uitvoeringsprogramma VTH 2026 </text:p>
            <text:p text:style-name="al">Bijlage 3 : (Juridische) verantwoording </text:p>
            <text:p text:style-name="al">Bijlage 3a : Probleemanalyse U&amp;HS </text:p>
            <text:p text:style-name="al">Bijlage 4 : ODBN-werkprogramma gemeenten 2026 </text:p>
            <text:p text:style-name="al">Bijlage 5 : UHS ODBN </text:p>
            <text:p text:style-name="al">Bijlage 6 : Toezichtstrategie Veiligheidsregio Brabant Noordoo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5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MEIERIJSTAD -VASTSTELLEN GEACTUALISEERDE UITVOERINGS- EN HANDHAVINGSSTRATEGIE (U&amp;HS)</meta:user-defined>
    <meta:user-defined meta:name="DCTERMS.W3CDTF/DCTERMS.available">2026-04-30</meta:user-defined>
    <meta:user-defined meta:name="OVERHEIDop.externeBijlage">U&amp;HS gemeente Meierijstad|exb-2026-15322</meta:user-defined>
    <meta:user-defined meta:name="OVERHEIDop.externeBijlage">Bijlage 1 Evaluatie uitvoeringsprogramma VTH 2025|exb-2026-15323</meta:user-defined>
    <meta:user-defined meta:name="OVERHEIDop.externeBijlage">Bijlage 2 Uitvoeringsprogramma 2026|exb-2026-15324</meta:user-defined>
    <meta:user-defined meta:name="OVERHEIDop.externeBijlage">Bijlage 3 Juridische verantwoording|exb-2026-15325</meta:user-defined>
    <meta:user-defined meta:name="OVERHEIDop.externeBijlage">Bijlage 3a Probleemanalyse U&amp;HS|exb-2026-15326</meta:user-defined>
    <meta:user-defined meta:name="OVERHEIDop.externeBijlage">Bijlage 4 ODBN-werkprogramma gemeenten 2026|exb-2026-15327</meta:user-defined>
    <meta:user-defined meta:name="OVERHEIDop.externeBijlage">Bijlage 5 U&amp;HS ODBN 2026|exb-2026-15328</meta:user-defined>
    <meta:user-defined meta:name="OVERHEIDop.externeBijlage">Bijlage 6 Toezichtstrategie Veiligheidsregio|exb-2026-15329</meta:user-defined>
    <meta:user-defined meta:name="DCTERMS.W3CDTF/OVERHEIDop.jaargang">2026</meta:user-defined>
    <meta:user-defined meta:name="OVERHEIDop.publicationIssue">205532</meta:user-defined>
    <meta:user-defined meta:name="OVERHEIDop.GmbID/DC.identifier">gmb-2026-205532</meta:user-defined>
    <meta:user-defined meta:name="OVERHEIDop.versieInformatie"/>
  </office:meta>
</office:document-meta>
</file>