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anderen van de in- of uitrit, Sportlaan 52, 1687 BR Wognum</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het veranderen van de in- of uitrit op het perceel Sportlaan 52, 1687 BR Wognum. De aanvraag is geregistreerd onder zaaknummer CLZ-00000489. </text:p>
            <text:p text:style-name="common-al">De aanvraag betreft de volgende activiteit(en):</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5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489</meta:user-defined>
    <dc:language>nl</dc:language>
    <meta:user-defined meta:name="OVERHEIDop.locatietype/OVERHEIDop.gebiedsmarkering">Punt</meta:user-defined>
    <meta:user-defined meta:name="DC.title">Kennisgeving aanvraag omgevingsvergunning voor het veranderen van de in- of uitrit, Sportlaan 52, 1687 BR Wognum</meta:user-defined>
    <meta:user-defined meta:name="DCTERMS.W3CDTF/DCTERMS.available">2026-04-30</meta:user-defined>
    <meta:user-defined meta:name="DCTERMS.W3CDTF/OVERHEIDop.jaargang">2026</meta:user-defined>
    <meta:user-defined meta:name="OVERHEIDop.publicationIssue">205529</meta:user-defined>
    <meta:user-defined meta:name="OVERHEIDop.GmbID/DC.identifier">gmb-2026-205529</meta:user-defined>
    <meta:user-defined meta:name="OVERHEIDop.versieInformatie"/>
  </office:meta>
</office:document-meta>
</file>