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wijzigen adres verleende omgevingsvergunning OW-2025-0617 - Hoofdstraat 7 A, 5481A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besloten om een verleende omgevingsvergunning voor het adres Hoofdstraat 7, 5481AA Schijndel te wijzigen. </text:p>
            <text:p text:style-name="common-al">
            <text:span text:style-name="nadrukvet"> Gegevens aanvraag</text:span>
          </text:p>
            <text:p text:style-name="common-al"> Omschrijving: wijzigen adres van Hoofdstraat 7 naar 7 A</text:p>
            <text:p text:style-name="common-al"> Locatie: Hoofdstraat 7 A, 5481AA Schijndel</text:p>
            <text:p text:style-name="common-al"> Zaaknummer: OW-2026-1791</text:p>
            <text:p text:style-name="common-al">Verzenddatum van het besluit: 28-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5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91</meta:user-defined>
    <meta:user-defined meta:name="DCTERMS.abstract">RECTIFICATIE Gemeente Meierijstad - wijzigen adres verleende omgevingsvergunning OW-2025-0617 - Hoofdstraat 7 A, 5481AA Schijndel</meta:user-defined>
    <dc:language>nl</dc:language>
    <meta:user-defined meta:name="OVERHEIDop.locatietype/OVERHEIDop.gebiedsmarkering">Adres</meta:user-defined>
    <meta:user-defined meta:name="DC.title">RECTIFICATIE Gemeente Meierijstad - wijzigen adres verleende omgevingsvergunning OW-2025-0617 - Hoofdstraat 7 A, 5481AA Schijndel</meta:user-defined>
    <meta:user-defined meta:name="DCTERMS.W3CDTF/DCTERMS.available">2026-04-30</meta:user-defined>
    <meta:user-defined meta:name="DCTERMS.W3CDTF/OVERHEIDop.jaargang">2026</meta:user-defined>
    <meta:user-defined meta:name="OVERHEIDop.publicationIssue">205528</meta:user-defined>
    <meta:user-defined meta:name="OVERHEIDop.GmbID/DC.identifier">gmb-2026-205528</meta:user-defined>
    <meta:user-defined meta:name="OVERHEIDop.versieInformatie"/>
  </office:meta>
</office:document-meta>
</file>