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mogelijk maken van maximaal 25 kampeerplaatsen Overloonseweg 10a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mogelijk maken van maximaal 25 kampeerplaatsen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Overloonseweg 10a, 5821EE Vierlingsbeek</text:p>
              </text:list-item>
              <text:list-item text:style-override="id1-3-2-1-1-2-4">
                <text:number>•</text:number>
                <text:p text:style-name="al">Zaaknummer: Z2025-0000149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5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uiten behandeling laten aanvraag omgevingsvergunning voor het mogelijk maken van maximaal 25 kampeerplaatsen Overloonseweg 10a, 5821EE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mogelijk maken van maximaal 25 kampeerplaatsen Overloonseweg 10a, 5821EE Vierling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25</meta:user-defined>
    <meta:user-defined meta:name="OVERHEIDop.GmbID/DC.identifier">gmb-2026-205525</meta:user-defined>
    <meta:user-defined meta:name="OVERHEIDop.versieInformatie"/>
  </office:meta>
</office:document-meta>
</file>