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april 2026 een aanvraag ontvangen voor een Evenementenvergunning. De vergunning is aangevraagd voor Stapavonden op 9, 10 en 11 juni 2026 vanaf locatie Nieuwe Schoolweg 5, 7645AV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5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4</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6-04-30</meta:user-defined>
    <meta:user-defined meta:name="DCTERMS.W3CDTF/OVERHEIDop.jaargang">2026</meta:user-defined>
    <meta:user-defined meta:name="OVERHEIDop.publicationIssue">205523</meta:user-defined>
    <meta:user-defined meta:name="OVERHEIDop.GmbID/DC.identifier">gmb-2026-205523</meta:user-defined>
    <meta:user-defined meta:name="OVERHEIDop.versieInformatie"/>
  </office:meta>
</office:document-meta>
</file>