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financiering MSS 2026</text:p>
      <text:section text:name="regeling_id1-3-2" text:style-name="regeling">
        <text:section text:name="aanhef_id1-3-2-1" text:style-name="aanhef">
          <text:section text:name="preambule_id1-3-2-1-1" text:style-name="preambule">
            <text:p text:style-name="al">Burgemeester en wethouders en de burgemeester van Kerkrade, ieder voor zover het hun bevoegdheden betreft, </text:p>
            <text:p text:style-name="al"/>
            <text:p text:style-name="al">gelet op de hoofdstuk 10 van de Algemene wet bestuursrecht ("Awb"), </text:p>
            <text:p text:style-name="al"/>
            <text:p text:style-name="al">gelet op artikel 160, eerste lid, sub a en d, Gemeentewet, </text:p>
            <text:p text:style-name="al"/>
            <text:p text:style-name="al">gelet op artikel 171, tweede lid, Gemeentewet, </text:p>
            <text:p text:style-name="al"/>
            <text:p text:style-name="al">overwegende dat de colleges van burgemeester en wethouders, en de burgemeester voor zover het de privaatrechtelijke handelingen betreft, van de gemeenten Beek, Beekdaelen, Brunssum, Eijsden, Margraten, Gulpen-Wittem, Heerlen, Kerkrade, Landgraaf, Maastricht, Meerssen, Simpelveld, Sittard-Geleen, Stein, Vaals, Valkenburg aan de Geul en Voerendaal ("Zuid-Limburgse Gemeenten") en de gemeente Bergen ("Gemeente Bergen") (de Zuid-Limburgse Gemeenten en de Gemeente Bergen tezamen de "Gemeenten") gezamenlijk subsidie verstrekken aan de Mutsaersstichting ("MSS") via de Modulaire gemeenschappelijke regeling sociaal domein Limburg Noord ("MGR"), </text:p>
            <text:p text:style-name="al"/>
            <text:p text:style-name="al">Overwegen het volgende: </text:p>
            <text:p text:style-name="al"/>
            <text:p text:style-name="al">A. 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Continuïteitsplan"). </text:p>
            <text:p text:style-name="al"/>
            <text:p text:style-name="al">B. 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p text:style-name="al"/>
            <text:p text:style-name="al">C. De colleges van burgemeester en wethouders van de Beesel, Echt-Susteren, Gennep, Horst aan de Maas, Leudal, Maasgouw, Nederweert, Peel en Maas, Roerdalen, Roermond, Venlo, Venray en Weert ("Noord- en Midden-Limburg Gemeenten") hebben op 2 juli 2024 het Besluit tot verlening van mandaat, volmacht en machtiging MSS 2024 genomen om namens hen subsidie te verlenen en namens de publiekrechtelijke rechtspersonen de Uitvoeringsovereenkomst te sluiten met de MSS. </text:p>
            <text:p text:style-name="al"/>
            <text:p text:style-name="al">D. De colleges van burgemeester en wethouders van de Gemeenten (“Colleges”)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Subsidiebeschikking”), (ii) mede namens de Gemeenten een </text:p>
            <text:p text:style-name="al">wijzigingsovereenkomst aangaan om de originele Uitvoeringsovereenkomst te wijzigen (te weten de uitvoeringsovereenkomst zoals afgestemd door de Gemeenten, bijgevoegd als bijlage 2 bij dit besluit, hierna zoals gewijzigd middels de wijzigingsovereenkomst de “Uitvoeringsovereenkomst")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text:p>
            <text:p text:style-name="al">voorwaarden en verplichtingen door de MSS. </text:p>
            <text:p text:style-name="al"/>
            <text:p text:style-name="al">E. De Uitvoeringsovereenkomst bevat een evaluatiebepaling om tussentijds bepaalde verplichtingen in de Uitvoeringsovereenkomst te kunnen wijzigen. Het algemeen bestuur van de MGR zal hiertoe besluiten. </text:p>
            <text:p text:style-name="al"/>
            <text:p text:style-name="al">F. De Colleges stellen vast dat de subsidie niet kwalificeert als staatssteun, omdat er geen sprake is van een grensoverschrijdend effect als bedoeld in artikel 107, eerste lid, van het Verdrag betreffende de werking van de Europese Unie (“VWEU”). In lijn met de subsidieverlening aan de MSS van 27 mei 2024 van de Staatssecretaris van Volksgezondheid, Welzijn en Sport zal de Subsidiebeschikking de activiteiten waarvoor de subsidie wordt verleend aanwijzen als een dienst van algemeen economisch belang en de </text:p>
            <text:p text:style-name="al">MSS belasten met het beheer hiervan door toepassing te geven aan artikel 2, eerste lid 1, onder c van het Besluit van de Europese Commissie van 20 december 2011 (2012/21/EU) (“DAEB vrijstellingsbesluit”). </text:p>
            <text:p text:style-name="al"/>
            <text:p text:style-name="al">G. 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p text:style-name="al"/>
            <text:p text:style-name="al">H. Het algemeen bestuur, dagelijks bestuur en de voorzitter van het dagelijks bestuur van de MGR stemmen in met de mandaat-, volmacht en machtigingsverlening als bedoeld in artikel 10:4, eerste lid, van de Awb.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20 december 2011 (2012/21/EU),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 </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 </text:p>
              </text:list-item>
              <text:list-item text:style-override="id1-3-2-2-1-2-4">
                <text:number>4.</text:number>
                <text:p text:style-name="al">in het geval bezwaar, of bezwaar en vervolgens beroep, wordt ingediend tegen de besluiten bedoeld onder 2, (i) de door het College van de gemeente Kerkrade genomen besluiten op bezwaar te laten ondertekenen door het dagelijks bestuur van de MGR bedoeld in artikel 10:11, eerste lid, Awb en (ii) een afgevaardigde van het dagelijks bestuur van de MGR namens het College van de gemeente Kerkrade de hoorzitting of zitting te laten bijwonen en de gemeente Kerkrade in persoon feitelijk vertegenwoordigt; </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Kerkrade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Kerkrade te vertegenwoordigen in alle privaatrechtelijke rechtshandelingen en gerelateerde feitelijke handelingen bedoeld onder 5. </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 </text:p>
            <text:p text:style-name="al">Het mandaat, de volmacht en machtiging treden in werking nadat alle Gemeenten een besluit hiertoe bekend hebben gemaakt aan het dagelijks bestuur van de MGR. </text:p>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14 april 2026. </text:span></text:p>
            <text:p><text:span text:style-name="functie"/></text:p>
            <text:p><text:span text:style-name="functie">Het college, de secretaris,</text:span></text:p>
            <text:p><text:span text:style-name="functie"/></text:p>
            <text:p><text:span text:style-name="functie">dr. T.P. Dassen-Housen R.M.J.S. Stijns</text:span></text:p>
            <text:p><text:span text:style-name="functie"/></text:p>
            <text:p><text:span text:style-name="functie">Aldus vastgesteld door de burgemeester van de gemeente Kerkrade op 14 april 2026.</text:span></text:p>
            <text:p><text:span text:style-name="functie"/></text:p>
            <text:p><text:span text:style-name="functie">De burgemeester,</text:span></text:p>
            <text:p><text:span text:style-name="functie"/></text:p>
            <text:p><text:span text:style-name="functie">dr. T.P. Dassen-Hou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5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Zorg en gezondheid | Organisatie en beleid</meta:user-defined>
    <meta:user-defined meta:name="DC.source">hoofdstuk 10 van de Algemene wet bestuursrecht]|[1.0:c:BWBR0005537&amp;hoofdstuk=10&amp;g=2026-01-01</meta:user-defined>
    <meta:user-defined meta:name="OVERHEIDop.referentienummer">26n00246</meta:user-defined>
    <dc:language>nl</dc:language>
    <meta:user-defined meta:name="OVERHEIDop.locatietype/OVERHEIDop.gebiedsmarkering">Gemeente</meta:user-defined>
    <meta:user-defined meta:name="DC.title">Besluit tot verlening van mandaat, volmacht en machtiging financiering MSS 2026</meta:user-defined>
    <meta:user-defined meta:name="DCTERMS.W3CDTF/DCTERMS.available">2026-04-30</meta:user-defined>
    <meta:user-defined meta:name="DCTERMS.W3CDTF/OVERHEIDop.jaargang">2026</meta:user-defined>
    <meta:user-defined meta:name="OVERHEIDop.publicationIssue">205522</meta:user-defined>
    <meta:user-defined meta:name="OVERHEIDop.betreftRegeling">CVDR761255_1</meta:user-defined>
    <meta:user-defined meta:name="OVERHEIDop.GmbID/DC.identifier">gmb-2026-205522</meta:user-defined>
    <meta:user-defined meta:name="xs:date/OVERHEIDop.startdatum">2026-04-30</meta:user-defined>
    <meta:user-defined meta:name="OVERHEIDop.versieInformatie"/>
  </office:meta>
</office:document-meta>
</file>