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eekmark voor de verkoop van gegrilde kip, patat en snacks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vergunning verleend voor een standplaats op de weekmarkt in Groenlo voor de verkoop van gegrilde kip, patat en snacks.</text:p>
            <text:p text:style-name="common-al">Datum besluit: 21 april 2026</text:p>
            <text:p text:style-name="common-al">Zaaknummer: 14557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5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557-2026</meta:user-defined>
    <dc:language>nl</dc:language>
    <meta:user-defined meta:name="OVERHEIDop.locatietype/OVERHEIDop.gebiedsmarkering">Woonplaats</meta:user-defined>
    <meta:user-defined meta:name="DC.title">Toestemming voor een standplaats op de weekmark voor de verkoop van gegrilde kip, patat en snacks te Groenlo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20</meta:user-defined>
    <meta:user-defined meta:name="OVERHEIDop.GmbID/DC.identifier">gmb-2026-205520</meta:user-defined>
    <meta:user-defined meta:name="OVERHEIDop.versieInformatie"/>
  </office:meta>
</office:document-meta>
</file>