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1301061, Nieuwkoopseweg 44c 2641P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6031301061</text:p>
            <text:p text:style-name="common-al">Locatie: Nieuwkoopseweg 44c 2641P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23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130106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5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2740</meta:user-defined>
    <meta:user-defined meta:name="DCTERMS.abstract">Bouw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31301061, Nieuwkoopseweg 44c 2641PB Pijnack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17</meta:user-defined>
    <meta:user-defined meta:name="OVERHEIDop.GmbID/DC.identifier">gmb-2026-205517</meta:user-defined>
    <meta:user-defined meta:name="OVERHEIDop.versieInformatie"/>
  </office:meta>
</office:document-meta>
</file>