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Mansion24 B.V. Marktplein 24, 7311 LR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Mansion24 B.V.</text:p>
            <text:p text:style-name="common-al">Locatie: Marktplein 24, 7311 LR Apeldoorn</text:p>
            <text:p text:style-name="common-al">Reden vergunning: uitbreiding oppervlakte (zijkant Nawijn &amp; Polak)</text:p>
            <text:p text:style-name="common-al">Datum vergunning: 23 april 2026</text:p>
            <text:p text:style-name="common-al">Vergunningnummer: 0200612901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5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129012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13</meta:user-defined>
    <meta:user-defined meta:name="OVERHEIDop.GmbID/DC.identifier">gmb-2026-205513</meta:user-defined>
    <meta:user-defined meta:name="OVERHEIDop.versieInformatie"/>
  </office:meta>
</office:document-meta>
</file>