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isoleren van het dak en het plaatsen van zonnepanelen - Geelgorsstraat 3 en  5, 9201T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Geelgorsstraat 3 en 5, 9201TR Drachten, het isoleren van het dak en het plaatsen van zonnepanelen, Z2025-00002888, datum bekendmaking: 14 januar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55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88</meta:user-defined>
    <meta:user-defined meta:name="DCTERMS.abstract">Verlenging beslistermijn, het isoleren van het dak en het plaatsen van zonnepanelen, Geelgorsstraat 3 en  5, 9201TR Drachten, zaaknummer: Z2025-00002888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isoleren van het dak en het plaatsen van zonnepanelen - Geelgorsstraat 3 en  5, 9201TR Dracht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51</meta:user-defined>
    <meta:user-defined meta:name="OVERHEIDop.GmbID/DC.identifier">gmb-2026-20551</meta:user-defined>
    <meta:user-defined meta:name="OVERHEIDop.versieInformatie"/>
  </office:meta>
</office:document-meta>
</file>