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9B 2011LR Haarlem, 0392-2026-0061576, het promoten van Fanta, op 02-05-2026 09:00 uur tot 20:00 uur, verzonden 2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5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61576</meta:user-defined>
    <meta:user-defined meta:name="DCTERMS.abstract">het promoten van Fanta</meta:user-defined>
    <dc:language>nl</dc:language>
    <meta:user-defined meta:name="OVERHEIDop.locatietype/OVERHEIDop.gebiedsmarkering">Punt</meta:user-defined>
    <meta:user-defined meta:name="DC.title">Gemeente Haarlem, vergunning verleend, Stationsplein 9B 2011LR Haarlem, 0392-2026-0061576, het promoten van Fanta, op 02-05-2026 09:00 uur tot 20:00 uur, verzonden 28-04-2026</meta:user-defined>
    <meta:user-defined meta:name="DCTERMS.W3CDTF/DCTERMS.available">2026-04-30</meta:user-defined>
    <meta:user-defined meta:name="DCTERMS.W3CDTF/OVERHEIDop.jaargang">2026</meta:user-defined>
    <meta:user-defined meta:name="OVERHEIDop.publicationIssue">205509</meta:user-defined>
    <meta:user-defined meta:name="OVERHEIDop.GmbID/DC.identifier">gmb-2026-205509</meta:user-defined>
    <meta:user-defined meta:name="OVERHEIDop.versieInformatie"/>
  </office:meta>
</office:document-meta>
</file>