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6 juni 2026 aan Notenboomstraat 3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verleend voor het veroorzaken van geluid aan de Notenboomstraat 35 in Groenlo op 6 juni 2026</text:p>
            <text:p text:style-name="common-al">Datum besluit: 17 april 2026</text:p>
            <text:p text:style-name="common-al">Zaaknummer 1701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5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018-2026</meta:user-defined>
    <dc:language>nl</dc:language>
    <meta:user-defined meta:name="OVERHEIDop.locatietype/OVERHEIDop.gebiedsmarkering">Adres</meta:user-defined>
    <meta:user-defined meta:name="DC.title">Toestemming voor het veroorzaken van geluid op 6 juni 2026 aan Notenboomstraat 35 te Groenlo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08</meta:user-defined>
    <meta:user-defined meta:name="OVERHEIDop.GmbID/DC.identifier">gmb-2026-205508</meta:user-defined>
    <meta:user-defined meta:name="OVERHEIDop.versieInformatie"/>
  </office:meta>
</office:document-meta>
</file>