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12 woningen en 20 appartementen - Vlietoevers van Starrenbur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32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55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73</meta:user-defined>
    <meta:user-defined meta:name="DCTERMS.abstract">Gemeente Voorschoten - aangevraagde omgevingsvergunning: het bouwen van 12 woningen en 20 appartementen - Vlietoevers van Starrenburg III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12 woningen en 20 appartementen - Vlietoevers van Starrenburg III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05</meta:user-defined>
    <meta:user-defined meta:name="OVERHEIDop.GmbID/DC.identifier">gmb-2026-205505</meta:user-defined>
    <meta:user-defined meta:name="OVERHEIDop.versieInformatie"/>
  </office:meta>
</office:document-meta>
</file>