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aanbrengen van een beplanting als erfafscheiding - Leidseweg 55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16</text:p>
            <text:p text:style-name="common-al">Ontvangstdatum: 24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550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71</meta:user-defined>
    <meta:user-defined meta:name="DCTERMS.abstract">Gemeente Voorschoten - aangevraagde omgevingsvergunning: het aanbrengen van een beplanting als erfafscheiding - Leidseweg 55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aanbrengen van een beplanting als erfafscheiding - Leidseweg 557, Voorscho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03</meta:user-defined>
    <meta:user-defined meta:name="OVERHEIDop.GmbID/DC.identifier">gmb-2026-205503</meta:user-defined>
    <meta:user-defined meta:name="OVERHEIDop.versieInformatie"/>
  </office:meta>
</office:document-meta>
</file>