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Bakkerskamp 49 7433EK Schalkhaar, [Diepenveen D 4423] Diepenveen D 4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4-2026</text:p>
            <text:p text:style-name="common-al">
            <text:span text:style-name="nadrukvet">Locatie:</text:span> Bakkerskamp 49 7433EK Schalkhaar,  [Diepenveen D 4423] Diepenveen D 4423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418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18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1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550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0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0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18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Bakkerskamp 49 7433EK Schalkhaar, [Diepenveen D 4423] Diepenveen D 4423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500</meta:user-defined>
    <meta:user-defined meta:name="OVERHEIDop.GmbID/DC.identifier">gmb-2026-205500</meta:user-defined>
    <meta:user-defined meta:name="OVERHEIDop.versieInformatie"/>
  </office:meta>
</office:document-meta>
</file>