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itz Conijnstraat 19 106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4-04-2026</text:p>
            <text:p text:style-name="common-al">Zaakadres: Fritz Conijnstraat 19 1063CB Amsterdam</text:p>
            <text:p text:style-name="common-al">Zaaknummer: Z2026-008063</text:p>
            <text:p text:style-name="common-al">DSO-nummer: 20260220006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806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49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63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ritz Conijnstraat 19 1063CB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90</meta:user-defined>
    <meta:user-defined meta:name="OVERHEIDop.GmbID/DC.identifier">gmb-2026-205490</meta:user-defined>
    <meta:user-defined meta:name="OVERHEIDop.versieInformatie"/>
  </office:meta>
</office:document-meta>
</file>