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dweilorkestendag op donderdag 14 mei 2026 in het centrum te Groen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Evenementenvergunning</text:span>
            </text:span>
          </text:p>
            <text:p text:style-name="common-al">Vergunning verleend voor het organiseren van de dweilorkestendag in het centrum van Groenlo op donderdag 14 mei 2026</text:p>
            <text:p text:style-name="common-al">Datum besluit: 22 april 2026</text:p>
            <text:p text:style-name="common-al">Zaaknummer: 54454-2025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548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48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454-2025</meta:user-defined>
    <dc:language>nl</dc:language>
    <meta:user-defined meta:name="OVERHEIDop.locatietype/OVERHEIDop.gebiedsmarkering">Buurt</meta:user-defined>
    <meta:user-defined meta:name="DC.title">Toestemming voor het organiseren van de dweilorkestendag op donderdag 14 mei 2026 in het centrum te Groenlo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486</meta:user-defined>
    <meta:user-defined meta:name="OVERHEIDop.GmbID/DC.identifier">gmb-2026-205486</meta:user-defined>
    <meta:user-defined meta:name="OVERHEIDop.versieInformatie"/>
  </office:meta>
</office:document-meta>
</file>