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 </text:span> 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common-al">Het evenement ‘Dodenherdenking’ op 4 mei 2026 van 19:15 uur tot 21:00 uur begint in</text:p>
            <text:p text:style-name="last-al">de Oude Kerk aan de Herenstraat 62, waarna er een route wordt gelopen via de Tollenstraat en Schoolstraat naar Park Hofrust in Rijsw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54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03041356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84</meta:user-defined>
    <meta:user-defined meta:name="OVERHEIDop.GmbID/DC.identifier">gmb-2026-205484</meta:user-defined>
    <meta:user-defined meta:name="OVERHEIDop.versieInformatie"/>
  </office:meta>
</office:document-meta>
</file>