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van bovengrondse papiercontainers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Per 1 november 2024 zijn er in de gemeente Drimmelen papiercontainers van 240 liter uitgezet bij de laagbouwwoningen. Voor bewoners van hoogbouw wordt een gezamenlijke voorziening geplaatst in de vorm van een bovengrondse oud papiercontainer (OPK-container). </text:p>
            <text:p text:style-name="common-al">Deze bovengrondse OPK-containers hebben een behuizing met daarin een 1100 liter vierwielrolcontainer. De bovengrondse OPK-containers worden voorzien van een toegangscontrolesysteem d.m.v. pascontrole. De afvalpas, die al in gebruik is voor het openen van de ondergrondse restafvalcontainer en de bovengrondse gft-cocon, kan tevens worden gebruikt voor het openen van de bovengrondse OPK-container. </text:p>
            <text:p text:style-name="common-al">
            <text:span text:style-name="nadrukvet">Juridisch kader</text:span>
          </text:p>
            <text:p text:style-name="common-al">Gelet op het bepaalde in afdeling 3.4 van de Algemene wet bestuursrecht waarin de Uniforme openbare voorbereidingsprocedure is opgenomen, en welke procedure van toepassing is verklaard op dit besluit; </text:p>
            <text:p text:style-name="common-al">Gelet op de Afvalstoffenverordening 2022 gemeente en het uitvoeringsbesluit Afvalstoffenverordening tweede wijziging. </text:p>
            <text:p text:style-name="common-al">
            <text:span text:style-name="nadrukvet">Voorgenomen besluit</text:span>
          </text:p>
            <text:p text:style-name="common-al">Het college van burgemeester en wethouders van de gemeente Drimmelen is voornemens te besluiten: </text:p>
            <text:list text:style-name="id1-3-2-1-1-9">
              <text:list-item text:style-override="id1-3-2-1-1-9-1">
                <text:number>1.</text:number>
                <text:p text:style-name="al">Tot plaatsing van bovengrondse papiercontainers op de volgende locaties </text:p>
                <text:list text:style-name="id1-3-2-1-1-9-1-3">
                  <text:list-item text:style-override="id1-3-2-1-1-9-1-3-1">
                    <text:number>o</text:number>
                    <text:p text:style-name="al">
                    <text:span text:style-name="nadrukcur">Middelmeede te Made, uitbreiding van bestaande inzamelvoorzieningen, naast bestaande ondergrondse restafvalcontainer</text:span>
                  </text:p>
                  </text:list-item>
                </text:list>
              </text:list-item>
            </text:list>
            <text:list text:style-name="id1-3-2-1-1-10">
              <text:list-item text:style-override="id1-3-2-1-1-10-1">
                <text:number>2.</text:number>
                <text:p text:style-name="al">De onder 1 genoemde locatie is weergegeven op de bijgevoegde plattegrond. </text:p>
              </text:list-item>
            </text:list>
            <text:list text:style-name="id1-3-2-1-1-11">
              <text:list-item text:style-override="id1-3-2-1-1-11-1">
                <text:number>3.</text:number>
                <text:p text:style-name="al">Dat de plaatsing naar verwachting zal plaatsvinden in de periode van juni 2026. </text:p>
              </text:list-item>
            </text:list>
            <text:list text:style-name="id1-3-2-1-1-12">
              <text:list-item text:style-override="id1-3-2-1-1-12-1">
                <text:number>4.</text:number>
                <text:p text:style-name="al">Dat de inzameling van oud papier en karton wordt uitgevoerd door <text:span text:style-name="nadrukvet">Afvalservice Gemeente Breda</text:span>. </text:p>
              </text:list-item>
            </text:list>
            <text:p text:style-name="common-al">
            <text:span text:style-name="nadrukvet">Toelichting</text:span>
          </text:p>
            <text:p text:style-name="common-al">Bij de locatiekeuze is rekening gehouden met bereikbaarheid, veiligheid, ruimtelijke inpassing en de afstand tot bestaande inzamelvoorzieningen. </text:p>
            <text:p text:style-name="common-al">
            <text:span text:style-name="nadrukvet">Ter inzage legging en zienswijze</text:span>
          </text:p>
            <text:p text:style-name="common-al">Conform afdeling 3.4 van de Algemene wet bestuursrecht ligt dit ontwerpbesluit de dag na bekendmaking voor 6 weken ter inzage bij het gemeentehuis, <text:span text:style-name="nadrukvet">Park 1, 4921 EE Made</text:span>.  U kunt het ontwerpbesluit en de bijbehorende stukken digitaal bekijken via het digitale publicatieblad op officielebekendmakingen.nl.</text:p>
            <text:p text:style-name="common-al">Tijdens deze periode kan een ieder schriftelijk of mondeling een zienswijze kenbaar maken. Schriftelijke zienswijzen kunnen worden gericht aan: </text:p>
            <text:p text:style-name="common-al">
            <text:span text:style-name="nadrukvet">Gemeente Drimmelen</text:span>
          </text:p>
            <text:p text:style-name="common-al"> T.a.v. College van B&amp;W </text:p>
            <text:p text:style-name="common-al">Park 1 </text:p>
            <text:p text:style-name="common-al">4921 EE Made </text:p>
            <text:p text:style-name="common-al">o.v.v. “Zienswijze ontwerpbesluit bovengrondse papiercontainer Middelmeede Made” </text:p>
            <text:p text:style-name="common-al">
            <text:span text:style-name="nadrukvet">Slotbepaling</text:span>
          </text:p>
            <text:p text:style-name="last-al">Na beoordeling van de zienswijzen zal een definitief besluit worden genomen. Inwoners die een zienswijze hebben ingediend worden hierover schriftelijk geïnform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4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Drimmelen</meta:user-defined>
    <meta:user-defined meta:name="OVERHEID.Informatietype/DC.type">officiële publicatie</meta:user-defined>
    <meta:user-defined meta:name="OVERHEIDop.Rubriek/DC.type">participatie</meta:user-defined>
    <meta:user-defined meta:name="OVERHEID.Gemeente/OVERHEID.authority">Drimmelen</meta:user-defined>
    <meta:user-defined meta:name="OVERHEID.Gemeente/DCTERMS.publisher">Drimme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laatsing van bovengrondse papiercontainers in de gemeente Drimmelen</meta:user-defined>
    <meta:user-defined meta:name="OVERHEIDop.datumEindeReactietermijn">2026-06-11</meta:user-defined>
    <meta:user-defined meta:name="OVERHEIDop.TilID/OVERHEIDop.terinzageleggingOP">til-2026-16411</meta:user-defined>
    <meta:user-defined meta:name="DCTERMS.W3CDTF/DCTERMS.available">2026-04-30</meta:user-defined>
    <meta:user-defined meta:name="DCTERMS.W3CDTF/OVERHEIDop.jaargang">2026</meta:user-defined>
    <meta:user-defined meta:name="OVERHEIDop.publicationIssue">205483</meta:user-defined>
    <meta:user-defined meta:name="OVERHEIDop.GmbID/DC.identifier">gmb-2026-205483</meta:user-defined>
    <meta:user-defined meta:name="OVERHEIDop.versieInformatie"/>
  </office:meta>
</office:document-meta>
</file>