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Amerikalaan tegenover 5</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en ‘Bouwactiviteit (omgevingsplan) inclusief het afwijken van het omgevingsplan’, ‘Bouwactiviteit (technisch)’ en ‘Uitweg maken, hebben of veranderen of het gebruik daarvan veranderen’ ten behoeve van het realiseren van een laadplein met laadstation, lichte horeca, het plaatsen van een windturbine en handelsreclame en aanleg van een in- en uitrit op een perceel aan de Amerikalaan tegenover 5 in Barneveld. Deze aanvraag heeft het omgevingsloketnummer 202506270129  (met zaaknummer 687076/2025W1324).</text:p>
            <text:p text:style-name="common-al">Het college heeft op 30 april 2026 besloten om de vergunning te verlenen met toepassing van artikel  5.1, lid 1 onder a, artikel 5.1 lid 2 onder a, artikel 5.18 en artikel 22.8 van de Omgevingswet. De omgevingsvergunning wordt op 30 april 2026 aan de aanvrager verzonden.</text:p>
            <text:p text:style-name="common-al">
            <text:span text:style-name="nadrukvet">Inzage </text:span>
          </text:p>
            <text:p text:style-name="common-al">De omgevingsvergunning met bijbehorende stukken liggen met ingang van <text:span text:style-name="nadrukvet">1 mei tot en met 12 juni 2026</text:span> ter inzage. U kunt de omgevingsvergunning digitaal inzien via onderstaande link naar de bekendmaking.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een bezwaarschrift indienen. In het bezwaarschrift staat in elk geval:</text:p>
            <text:p text:style-name="common-al"/>
            <text:list text:style-name="id1-3-2-1-1-12">
              <text:list-item text:style-override="id1-3-2-1-1-12-1">
                <text:number>1.</text:number>
                <text:p text:style-name="al">· de naam, het adres en de handtekening van de indiener;</text:p>
              </text:list-item>
              <text:list-item text:style-override="id1-3-2-1-1-12-2">
                <text:number>2.</text:number>
                <text:p text:style-name="al">· de datum van het opstellen van het bezwaar;</text:p>
              </text:list-item>
              <text:list-item text:style-override="id1-3-2-1-1-12-3">
                <text:number>3.</text:number>
                <text:p text:style-name="al">· de omschrijving en het kenmerk van het besluit (of voeg een kopie van het besluit toe);</text:p>
              </text:list-item>
              <text:list-item text:style-override="id1-3-2-1-1-12-4">
                <text:number>4.</text:number>
                <text:p text:style-name="al">· 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text:a xlink:href="http://www.barneveld.nl/" xlink:type="simple">http://www.barneveld.nl/</text:a>).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0 april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47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7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7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687076</meta:user-defined>
    <dc:language>nl</dc:language>
    <meta:user-defined meta:name="DC.title">[Verleende omgevingsvergunning Amerikalaan tegenover 5</meta:user-defined>
    <meta:user-defined meta:name="OVERHEIDop.datumEindeReactietermijn">2026-06-12</meta:user-defined>
    <meta:user-defined meta:name="OVERHEIDop.TilID/OVERHEIDop.terinzageleggingOP">til-2026-16404</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merikalaan tegenover 5 in Barneveld|exb-2026-15320</meta:user-defined>
    <meta:user-defined meta:name="OVERHEIDop.publicationIssue">205473</meta:user-defined>
    <meta:user-defined meta:name="OVERHEIDop.GmbID/DC.identifier">gmb-2026-205473</meta:user-defined>
    <meta:user-defined meta:name="OVERHEIDop.versieInformatie"/>
  </office:meta>
</office:document-meta>
</file>