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betreft het ontgraven van verbredingen aan de waterpartij - langs De Wetterwille 70 tot en met 70-1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gs De Wetterwille 70 tot en met 70-10 in Drachten, betreft het ontgraven van verbredingen aan de waterpartij, Z2025-00002819, datum bekendmaking: 14 januar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Verlenging beslistermijn, betreft het ontgraven van verbredingen aan de waterpartij, langs De Wetterwille 70 tot en met 70-10 in Drachten, zaaknummer: Z2025-0000281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betreft het ontgraven van verbredingen aan de waterpartij - langs De Wetterwille 70 tot en met 70-10 in Drach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47</meta:user-defined>
    <meta:user-defined meta:name="OVERHEIDop.GmbID/DC.identifier">gmb-2026-20547</meta:user-defined>
    <meta:user-defined meta:name="OVERHEIDop.versieInformatie"/>
  </office:meta>
</office:document-meta>
</file>