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herstellen en vervangen van de kozijnen en plaatsen voorzetwanden aan de Jakob van Aakenstraat 30, 8921 BE Leeuwarden (OV-2026-03537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herstellen en vervangen van de kozijnen en plaatsen voorzetwanden aan de Jakob van Aakenstraat 30, 8921 BE Leeuwarden. Bij ons geregistreerd onder kenmerk: OV-2026-035370. De verzenddatum van de omgevingsvergunning is 28-04-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05465</text:span><text:line-break/><text:date style:data-style-name="dag" text:fixed="true" text:date-value="2026-04-30"/><text:line-break/><text:date style:data-style-name="jaar" text:fixed="true" text:date-value="2026-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65</text:span><text:date style:data-style-name="nicedate" text:fixed="true" text:date-value="2026-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5465</text:span><text:date style:data-style-name="nicedate" text:fixed="true" text:date-value="2026-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5370</meta:user-defined>
    <dc:language>nl</dc:language>
    <meta:user-defined meta:name="OVERHEIDop.locatietype/OVERHEIDop.gebiedsmarkering">Punt</meta:user-defined>
    <meta:user-defined meta:name="DC.title">Verleende omgevingsvergunning voor het herstellen en vervangen van de kozijnen en plaatsen voorzetwanden aan de Jakob van Aakenstraat 30, 8921 BE Leeuwarden (OV-2026-035370)</meta:user-defined>
    <meta:user-defined meta:name="DCTERMS.W3CDTF/DCTERMS.available">2026-04-30</meta:user-defined>
    <meta:user-defined meta:name="DCTERMS.W3CDTF/OVERHEIDop.jaargang">2026</meta:user-defined>
    <meta:user-defined meta:name="OVERHEIDop.publicationIssue">205465</meta:user-defined>
    <meta:user-defined meta:name="OVERHEIDop.GmbID/DC.identifier">gmb-2026-205465</meta:user-defined>
    <meta:user-defined meta:name="OVERHEIDop.versieInformatie"/>
  </office:meta>
</office:document-meta>
</file>