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op de locatie Werf van Biesbosch te Dordrecht, zaaknummer 2025-0128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Bouwkeet, Bouwmateriaal, Rijplaten, Los toilet, Opslagcontainer, Vuilniscontainer open op de locatie Werf van Biesbosch te Dordrecht vanaf 19 januari 2026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8116</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Vuilniscontainer open, op de locatie Werf van Biesbosch te Dordrecht, zaaknummer 2025-0128116</meta:user-defined>
    <meta:user-defined meta:name="DCTERMS.W3CDTF/DCTERMS.available">2026-01-21</meta:user-defined>
    <meta:user-defined meta:name="DCTERMS.W3CDTF/OVERHEIDop.jaargang">2026</meta:user-defined>
    <meta:user-defined meta:name="OVERHEIDop.publicationIssue">20546</meta:user-defined>
    <meta:user-defined meta:name="OVERHEIDop.GmbID/DC.identifier">gmb-2026-20546</meta:user-defined>
    <meta:user-defined meta:name="OVERHEIDop.versieInformatie"/>
  </office:meta>
</office:document-meta>
</file>