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rechtseweg 1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21 april 2026 van een melding zoals bedoeld in hoofdstuk 4 van het Besluit activiteiten leefomgeving (Bal). De melding betreft het toepassen van 1.000 m³ grond op of in de landbodem t.b.v. het verbeteren van de grasmat van een golfbaan. De locatie betreft <text:span text:style-name="nadrukvet">Abtsrechtseweg 1, 2636 HZ te Schipluide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0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54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rond op of in de landbodem t.b.v. het verbeteren van de grasmat van een golfbaan.</meta:user-defined>
    <dc:language>nl</dc:language>
    <meta:user-defined meta:name="OVERHEIDop.locatietype/OVERHEIDop.gebiedsmarkering">Adres</meta:user-defined>
    <meta:user-defined meta:name="DC.title">Kennisgeving melding milieubelastende activiteit(en), Abtsrechtseweg 1 te Schiplu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57</meta:user-defined>
    <meta:user-defined meta:name="OVERHEIDop.GmbID/DC.identifier">gmb-2026-205457</meta:user-defined>
    <meta:user-defined meta:name="OVERHEIDop.versieInformatie"/>
  </office:meta>
</office:document-meta>
</file>