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1 appartement naar 2 afzonderlijke appartementen, Beeldsnijderstraat 227A 8043CV Zwolle [Zaaknummer 0193ESUITE472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Beeldsnijderstraat 227A 8043CV Zwolle</text:p>
            <text:p text:style-name="common-al">
            <text:span text:style-name="nadrukvet">Zaakomschrijving:</text:span> het splitsen van 1 appartement naar 2 afzonderlijke appartementen</text:p>
            <text:p text:style-name="common-al">
            <text:span text:style-name="nadrukvet">Zaaknummer:</text:span> 0193ESUITE4726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726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72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44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4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4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2612026</meta:user-defined>
    <meta:user-defined meta:name="DCTERMS.abstract">het splitsen van 1 appartement naar 2 afzonderlijke appartementen</meta:user-defined>
    <dc:language>nl</dc:language>
    <meta:user-defined meta:name="OVERHEIDop.locatietype/OVERHEIDop.gebiedsmarkering">Vlak</meta:user-defined>
    <meta:user-defined meta:name="DC.title">Verleende omgevingsvergunning, het splitsen van 1 appartement naar 2 afzonderlijke appartementen, Beeldsnijderstraat 227A 8043CV Zwolle [Zaaknummer 0193ESUITE472612026]</meta:user-defined>
    <meta:user-defined meta:name="DCTERMS.W3CDTF/DCTERMS.available">2026-04-30</meta:user-defined>
    <meta:user-defined meta:name="DCTERMS.W3CDTF/OVERHEIDop.jaargang">2026</meta:user-defined>
    <meta:user-defined meta:name="OVERHEIDop.publicationIssue">205447</meta:user-defined>
    <meta:user-defined meta:name="OVERHEIDop.GmbID/DC.identifier">gmb-2026-205447</meta:user-defined>
    <meta:user-defined meta:name="OVERHEIDop.versieInformatie"/>
  </office:meta>
</office:document-meta>
</file>