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Hoofdweg 692, Hoofddorp - Realiseren van een ondergrondse parkeergarage, bedrijfsruimte en 6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realiseren van een ondergrondse parkeergarage, een bedrijfsruimte en 6 zelfstandige woningen op de kadastrale locatie, gemeente Haarlemmermeer, sectie K, perceelnummer 5377, het terrein tussen Hoofdweg 690 en Hoofdweg 696 te Hoofddorp.</text:p>
            <text:p text:style-name="common-al">Aanvrager: Zosta Beheer B.V.</text:p>
            <text:p text:style-name="common-al">Zaaknummer: 10903958</text:p>
            <text:p text:style-name="common-al">OLO nummer: 6666021</text:p>
            <text:p text:style-name="common-al">Uitkomst besluit: verleend</text:p>
            <text:p text:style-name="common-al">Beroep in te dienen tot en met: 13-06-2026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Gemeente Haarlemmermeer</text:p>
            <text:p text:style-name="common-al">Het besluit en de bijbehorende stukken liggen met ingang van de dag na publicatie gedurende zes weken ter inzage. Wilt u de gepubliceerde documenten behorende bij deze bekendmaking inzien, klik dan <text:a xlink:href="https://edataloket.odnzkg.nl/?q={%22search%22:%2210903958%22,%22aggs%22:{%22odnzkg_zaak_nummer%22:{%22key%22:%22odnzkg_zaak_nummer%22,%22field%22:%22odnzkg.zaak.nummer.keyword%22,%22fields%22:[],%22type%22:%22keyword%22,%22data%22:[%2210903958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 de gemeente Haarlemmermeer, gemeentekantoor Beukenhorst, Taurusavenue 100 te Hoofddorp. Alleen mogelijk op afspraak via 0900-1852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44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4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4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903958</meta:user-defined>
    <meta:user-defined meta:name="DCTERMS.abstract">het bouwen van een woongebouw met 6 appartementen, een bedrijfsruimte en een ondergrondse parkeer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Hoofdweg 692, Hoofddorp - Realiseren van een ondergrondse parkeergarage, bedrijfsruimte en 6 zelfstandige wonin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5444</meta:user-defined>
    <meta:user-defined meta:name="OVERHEIDop.GmbID/DC.identifier">gmb-2026-205444</meta:user-defined>
    <meta:user-defined meta:name="OVERHEIDop.versieInformatie"/>
  </office:meta>
</office:document-meta>
</file>