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eest op 20 juni 2026 aan Lankveldweg 5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feest aan de Lankveldweg 5 in Vragender op 2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4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feest op 20 juni 2026 aan Lankveldweg 5 te Vragend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40</meta:user-defined>
    <meta:user-defined meta:name="OVERHEIDop.GmbID/DC.identifier">gmb-2026-205440</meta:user-defined>
    <meta:user-defined meta:name="OVERHEIDop.versieInformatie"/>
  </office:meta>
</office:document-meta>
</file>