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in Hillegom, het aanleggen van een tabeltracé in archeologische waarde. Kenmerk Z2026-00001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tabeltracé in archeologische waarde.</text:p>
            <text:p text:style-name="common-al">
            <text:span text:style-name="nadrukcur">Datum ontvangst:</text:span>24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543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Leidsestraat in Hillegom, het aanleggen van een tabeltracé in archeologische waarde. Kenmerk Z2026-00001187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37</meta:user-defined>
    <meta:user-defined meta:name="OVERHEIDop.GmbID/DC.identifier">gmb-2026-205437</meta:user-defined>
    <meta:user-defined meta:name="OVERHEIDop.versieInformatie"/>
  </office:meta>
</office:document-meta>
</file>