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Graafseweg o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Graven </text:p>
            <text:p text:style-name="common-al">Locatie: Verzoeklocatie 2026041500852</text:p>
            <text:p text:style-name="common-al">DSO-kenmerk: 2026041500852</text:p>
            <text:p text:style-name="common-al">Zaaknummer: Z/503480</text:p>
            <text:p text:style-name="common-al">Datum ontvangen: 15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4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480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Graafseweg ong Hap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32</meta:user-defined>
    <meta:user-defined meta:name="OVERHEIDop.GmbID/DC.identifier">gmb-2026-205432</meta:user-defined>
    <meta:user-defined meta:name="OVERHEIDop.versieInformatie"/>
  </office:meta>
</office:document-meta>
</file>