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ingsweg 3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eidingsweg 3 in Lievelde van 5 mei tot en met 2 juni 2026</text:p>
                <text:p text:style-name="al">Datum besluit: 21 april 2026</text:p>
                <text:p text:style-name="al">Zaaknummer: 19724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9724-2026</meta:user-defined>
    <dc:language>nl</dc:language>
    <meta:user-defined meta:name="OVERHEIDop.locatietype/OVERHEIDop.gebiedsmarkering">Adres</meta:user-defined>
    <meta:user-defined meta:name="DC.title">Toestemming voor het verbranden van snoeihout aan Scheidingsweg 3 te Lieveld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30</meta:user-defined>
    <meta:user-defined meta:name="OVERHEIDop.GmbID/DC.identifier">gmb-2026-205430</meta:user-defined>
    <meta:user-defined meta:name="OVERHEIDop.versieInformatie"/>
  </office:meta>
</office:document-meta>
</file>