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kastanjeboom, Zandhuisweg 17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Zandhuisweg 17 8131SP Wijhe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1773ESUITE40312026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03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3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54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0312026</meta:user-defined>
    <meta:user-defined meta:name="DCTERMS.abstract">het kappen van een kastanje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kastanjeboom, Zandhuisweg 17 8131SP Wijh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43</meta:user-defined>
    <meta:user-defined meta:name="OVERHEIDop.GmbID/DC.identifier">gmb-2026-20543</meta:user-defined>
    <meta:user-defined meta:name="OVERHEIDop.versieInformatie"/>
  </office:meta>
</office:document-meta>
</file>