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Aaltenseweg 64b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Aaltenseweg 64b in Lichtenvoorde van 9 mei tot en met 6 juni 2026</text:p>
                <text:p text:style-name="al">Datum besluit: 22 april 2026</text:p>
                <text:p text:style-name="al">Zaaknummer: 19797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42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9797-2026</meta:user-defined>
    <dc:language>nl</dc:language>
    <meta:user-defined meta:name="OVERHEIDop.locatietype/OVERHEIDop.gebiedsmarkering">Adres</meta:user-defined>
    <meta:user-defined meta:name="DC.title">Toestemming voor het verbranden van snoeihout aan Oude Aaltenseweg 64b te Lichtenvoor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28</meta:user-defined>
    <meta:user-defined meta:name="OVERHEIDop.GmbID/DC.identifier">gmb-2026-205428</meta:user-defined>
    <meta:user-defined meta:name="OVERHEIDop.versieInformatie"/>
  </office:meta>
</office:document-meta>
</file>