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Tergooi 2, 1212 VG Hilversum, Verzoeklocatie 2026031201202 (kappen 1 boom bij gebouw F); 1957172; 28-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n van Tergooi 2, 1212 VG Hilversum, Verzoeklocatie 2026031201202 (kappen 1 boom bij gebouw F); 1957172; 28-04-2026; Status: Vergunning verleend, gemeente Hilversum</text:p>
            <text:p text:style-name="common-al">
            
          </text:p>
            <text:p text:style-name="common-al">Verzenddatum: 28-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42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2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2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7172</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Laan van Tergooi 2, 1212 VG Hilversum, Verzoeklocatie 2026031201202 (kappen 1 boom bij gebouw F); 1957172; 28-04-2026; Status: Vergunning verleend, gemeente Hilversum</meta:user-defined>
    <meta:user-defined meta:name="DCTERMS.W3CDTF/DCTERMS.available">2026-04-30</meta:user-defined>
    <meta:user-defined meta:name="DCTERMS.W3CDTF/OVERHEIDop.jaargang">2026</meta:user-defined>
    <meta:user-defined meta:name="OVERHEIDop.publicationIssue">205426</meta:user-defined>
    <meta:user-defined meta:name="OVERHEIDop.GmbID/DC.identifier">gmb-2026-205426</meta:user-defined>
    <meta:user-defined meta:name="OVERHEIDop.versieInformatie"/>
  </office:meta>
</office:document-meta>
</file>