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hofslaan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6 een aanvraag ontvangen voor het kappen van vier esdoorns op de locatie Kerkhofslaan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4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63</meta:user-defined>
    <meta:user-defined meta:name="DCTERMS.abstract">het kappen van vier esdoorns, Kerkhofslaan in Eenrum (23 april 2026)</meta:user-defined>
    <dc:language>nl</dc:language>
    <meta:user-defined meta:name="OVERHEIDop.locatietype/OVERHEIDop.gebiedsmarkering">Vlak</meta:user-defined>
    <meta:user-defined meta:name="DC.title">Ontvangst aanvraag omgevingsvergunning, Kerkhofslaan in Eenr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23</meta:user-defined>
    <meta:user-defined meta:name="OVERHEIDop.GmbID/DC.identifier">gmb-2026-205423</meta:user-defined>
    <meta:user-defined meta:name="OVERHEIDop.versieInformatie"/>
  </office:meta>
</office:document-meta>
</file>