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op de locatie Haaswijkweg West ong., nabij Van Deysselstraat 2 te Dordrecht zaaknummer 90035684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werkzaamheden op de locatie Haaswijkweg West ong., nabij Van Deysselstraat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4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werkzaamheden op de locatie Haaswijkweg West ong., nabij Van Deysselstraat 2 te Dordrecht zaaknummer 9003568458</meta:user-defined>
    <meta:user-defined meta:name="DCTERMS.W3CDTF/DCTERMS.available">2026-01-19</meta:user-defined>
    <meta:user-defined meta:name="DCTERMS.W3CDTF/OVERHEIDop.jaargang">2026</meta:user-defined>
    <meta:user-defined meta:name="OVERHEIDop.publicationIssue">20542</meta:user-defined>
    <meta:user-defined meta:name="OVERHEIDop.GmbID/DC.identifier">gmb-2026-20542</meta:user-defined>
    <meta:user-defined meta:name="OVERHEIDop.versieInformatie"/>
  </office:meta>
</office:document-meta>
</file>