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aalderweg 39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aalderweg 39 in Mariënvelde van 2 mei tot en met 30 mei 2026</text:p>
                <text:p text:style-name="al">Datum besluit: 18 april 2026</text:p>
                <text:p text:style-name="al">Zaaknummer: 19149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4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9149-2026</meta:user-defined>
    <dc:language>nl</dc:language>
    <meta:user-defined meta:name="OVERHEIDop.locatietype/OVERHEIDop.gebiedsmarkering">Adres</meta:user-defined>
    <meta:user-defined meta:name="DC.title">Toestemming voor het verbranden van snoeihout aan Waalderweg 39 te Mariënvel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19</meta:user-defined>
    <meta:user-defined meta:name="OVERHEIDop.GmbID/DC.identifier">gmb-2026-205419</meta:user-defined>
    <meta:user-defined meta:name="OVERHEIDop.versieInformatie"/>
  </office:meta>
</office:document-meta>
</file>