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uitbreiden van de kas, Kadijkweg 41 a, 1619 PJ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04-2026 een besluit genomen op de aanvraag met zaaknummer CLZ-00000249 voor een omgevingsvergunning voor het uitbreiden van de kas op locatie Kadijkweg 41 a, 1619 PJ Andij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8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54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9</meta:user-defined>
    <dc:language>nl</dc:language>
    <meta:user-defined meta:name="OVERHEIDop.locatietype/OVERHEIDop.gebiedsmarkering">Punt</meta:user-defined>
    <meta:user-defined meta:name="DC.title">Besluit aanvraag omgevingsvergunning voor het uitbreiden van de kas, Kadijkweg 41 a, 1619 PJ Andijk (reguliere voorbereidings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18</meta:user-defined>
    <meta:user-defined meta:name="OVERHEIDop.GmbID/DC.identifier">gmb-2026-205418</meta:user-defined>
    <meta:user-defined meta:name="OVERHEIDop.versieInformatie"/>
  </office:meta>
</office:document-meta>
</file>