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eerdere ontwerpen van de nieuwe woningen (op de verleende vergunning, dossier Z-535223) op de locatie Meester Burgerstraat 3 te Slootdorp, zaaknummer Z-6144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eerdere ontwerpen van de nieuwe woningen (op de verleende vergunning, dossier Z-535223) op de locatie Meester Burgerstraat 3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4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wijzigen van de eerdere ontwerpen van de nieuwe woningen (op de verleende vergunning, dossier Z-535223) op de locatie Meester Burgerstraat 3 te Slootdorp, zaaknummer Z-614457</meta:user-defined>
    <meta:user-defined meta:name="DCTERMS.W3CDTF/DCTERMS.available">2026-04-30</meta:user-defined>
    <meta:user-defined meta:name="DCTERMS.W3CDTF/OVERHEIDop.jaargang">2026</meta:user-defined>
    <meta:user-defined meta:name="OVERHEIDop.publicationIssue">205417</meta:user-defined>
    <meta:user-defined meta:name="OVERHEIDop.GmbID/DC.identifier">gmb-2026-205417</meta:user-defined>
    <meta:user-defined meta:name="OVERHEIDop.versieInformatie"/>
  </office:meta>
</office:document-meta>
</file>