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realiseren van een in-/uitrit ten behoeve van parkeren op eigen terrein op de locatie Nic Beetsstraat 22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6-000306 voor het realiseren van een in-/uitrit ten behoeve van parkeren op eigen terrein op de locatie Nic Beetsstraat 22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9 juni 2026</text:span>
          </text:p>
            <text:p text:style-name="last-al">Belanghebbenden kunnen een bezwaar indienen tot uiterlijk 9 juni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05413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41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41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306</meta:user-defined>
    <dc:language>nl</dc:language>
    <meta:user-defined meta:name="OVERHEIDop.locatietype/OVERHEIDop.gebiedsmarkering">Vlak</meta:user-defined>
    <meta:user-defined meta:name="DC.title">Besluit op aanvraag omgevingsvergunning voor het realiseren van een in-/uitrit ten behoeve van parkeren op eigen terrein op de locatie Nic Beetsstraat 22 in Putt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413</meta:user-defined>
    <meta:user-defined meta:name="OVERHEIDop.GmbID/DC.identifier">gmb-2026-205413</meta:user-defined>
    <meta:user-defined meta:name="OVERHEIDop.versieInformatie"/>
  </office:meta>
</office:document-meta>
</file>