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bestaande winkel met bovenwoning, het nieuw bouwen van twee appartementen en bouwen van twee bergingen aan Rapenburgsestraat 2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ondlijn">Kennisgeving verlengen beslistermijn aanvraag omgevingsvergunning</text:span>
            </text:span>
          </text:p>
            <text:p text:style-name="common-al">
            <text:span text:style-name="nadrukondlijn">(</text:span>Lichtenvoorde<text:span text:style-name="nadrukondlijn">)</text:span></text:p>
            <text:list text:style-name="id1-3-2-1-1-3">
              <text:list-item text:style-override="id1-3-2-1-1-3-1">
                <text:number>•</text:number>
                <text:p text:style-name="al">Rapenburgsestraat 28, het verbouwen van de bestaande winkel met bovenwoning, het nieuw bouwen van twee appartementen en bouwen van twee bergingen, verzonden 22-4-2026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41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bestaande winkel met bovenwoning, het nieuw bouwen van twee appartementen en bouwen van twee bergingen aan Rapenburgsestraat 28 te Lichtenvoor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11</meta:user-defined>
    <meta:user-defined meta:name="OVERHEIDop.GmbID/DC.identifier">gmb-2026-205411</meta:user-defined>
    <meta:user-defined meta:name="OVERHEIDop.versieInformatie"/>
  </office:meta>
</office:document-meta>
</file>